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mic Sans MS" svg:font-family="'Comic Sans MS'"/>
    <style:font-face style:name="Iskoola Pota" svg:font-family="'Iskoola Pota',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omic Sans MS" fo:font-size="14pt"/>
    </style:style>
    <style:style style:name="P2" style:family="paragraph" style:parent-style-name="Text_20_body">
      <style:text-properties style:font-name="Comic Sans MS" fo:font-size="14pt" fo:font-weight="bold"/>
    </style:style>
    <style:style style:name="P3" style:family="paragraph" style:parent-style-name="Text_20_body">
      <style:paragraph-properties fo:text-align="justify" style:justify-single-word="false"/>
      <style:text-properties style:font-name="Comic Sans MS"/>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top="0in" fo:margin-bottom="0in" fo:line-height="115%"/>
    </style:style>
    <style:style style:name="P6" style:family="paragraph" style:parent-style-name="Text_20_body">
      <style:paragraph-properties fo:margin-top="0in" fo:margin-bottom="0in" fo:line-height="115%"/>
      <style:text-properties fo:color="#3d3d3e"/>
    </style:style>
    <style:style style:name="P7" style:family="paragraph" style:parent-style-name="Text_20_body">
      <style:paragraph-properties fo:margin-top="0in" fo:margin-bottom="0in" fo:line-height="115%"/>
      <style:text-properties fo:color="#3d3d3e" style:font-name="Iskoola Pota" fo:font-size="16pt"/>
    </style:style>
    <style:style style:name="P8" style:family="paragraph" style:parent-style-name="Text_20_body">
      <style:paragraph-properties fo:margin-top="0in" fo:margin-bottom="0in" fo:line-height="115%"/>
      <style:text-properties fo:color="#3d3d3e" style:font-name="Iskoola Pota" fo:font-size="16pt" fo:font-style="italic"/>
    </style:style>
    <style:style style:name="P9" style:family="paragraph" style:parent-style-name="Text_20_body">
      <style:paragraph-properties fo:margin-top="0in" fo:margin-bottom="0in" fo:line-height="115%"/>
      <style:text-properties fo:color="#000000" style:font-name="Iskoola Pota" fo:font-size="16pt"/>
    </style:style>
    <style:style style:name="P10" style:family="paragraph" style:parent-style-name="Text_20_body">
      <style:paragraph-properties fo:margin-top="0in" fo:margin-bottom="0in" fo:line-height="115%"/>
      <style:text-properties fo:color="#333333"/>
    </style:style>
    <style:style style:name="P11" style:family="paragraph" style:parent-style-name="Text_20_body">
      <style:paragraph-properties fo:margin-top="0in" fo:margin-bottom="0in" fo:line-height="115%"/>
      <style:text-properties fo:color="#333333" style:font-name="Iskoola Pota" fo:font-size="20pt" fo:font-weight="bold"/>
    </style:style>
    <style:style style:name="P12" style:family="paragraph" style:parent-style-name="Text_20_body">
      <style:paragraph-properties fo:margin-top="0in" fo:margin-bottom="0in" fo:line-height="115%"/>
      <style:text-properties style:text-line-through-style="none" style:text-underline-style="none" style:text-blinking="false"/>
    </style:style>
    <style:style style:name="P13" style:family="paragraph" style:parent-style-name="Text_20_body">
      <style:paragraph-properties fo:margin-left="0in" fo:margin-right="0in" fo:margin-top="0in" fo:margin-bottom="0in" fo:line-height="115%" fo:text-indent="0in" style:auto-text-indent="false"/>
      <style:text-properties fo:color="#000000" style:font-name="Iskoola Pota" fo:font-size="16pt"/>
    </style:style>
    <style:style style:name="P14" style:family="paragraph" style:parent-style-name="Text_20_body">
      <style:paragraph-properties fo:margin-left="0in" fo:margin-right="0in" fo:margin-top="0in" fo:margin-bottom="0in" fo:line-height="115%" fo:text-indent="0in" style:auto-text-indent="false"/>
      <style:text-properties fo:color="#000000"/>
    </style:style>
    <style:style style:name="P15" style:family="paragraph" style:parent-style-name="Text_20_body">
      <style:paragraph-properties fo:margin-left="0in" fo:margin-right="0in" fo:margin-top="0in" fo:margin-bottom="0in" fo:line-height="115%" fo:text-indent="0in" style:auto-text-indent="false"/>
    </style:style>
    <style:style style:name="P16" style:family="paragraph" style:parent-style-name="Heading_20_3">
      <style:paragraph-properties fo:margin-top="0in" fo:margin-bottom="0.0835in" fo:line-height="115%"/>
      <style:text-properties fo:color="#313131" style:font-name="Iskoola Pota" fo:font-size="16pt" style:text-underline-style="solid" style:text-underline-width="auto" style:text-underline-color="font-color"/>
    </style:style>
    <style:style style:name="P17" style:family="paragraph" style:parent-style-name="Heading_20_3">
      <style:paragraph-properties fo:margin-top="0in" fo:margin-bottom="0.0835in" fo:line-height="115%"/>
      <style:text-properties fo:color="#313131"/>
    </style:style>
    <style:style style:name="P18" style:family="paragraph" style:parent-style-name="Heading_20_3">
      <style:paragraph-properties fo:margin-top="0in" fo:margin-bottom="0.0835in" fo:line-height="115%"/>
      <style:text-properties fo:color="#313131" style:text-line-through-style="none" style:text-underline-style="none" style:text-blinking="false"/>
    </style:style>
    <style:style style:name="T1" style:family="text">
      <style:text-properties fo:color="#3d3d3e"/>
    </style:style>
    <style:style style:name="T2" style:family="text">
      <style:text-properties fo:color="#3d3d3e" style:font-name="Iskoola Pota" fo:font-size="16pt"/>
    </style:style>
    <style:style style:name="T3" style:family="text">
      <style:text-properties fo:color="#3d3d3e" style:font-name="Iskoola Pota" fo:font-size="16pt" fo:font-weight="bold"/>
    </style:style>
    <style:style style:name="T4" style:family="text">
      <style:text-properties fo:font-weight="bold"/>
    </style:style>
    <style:style style:name="T5" style:family="text">
      <style:text-properties fo:color="#000000" style:font-name="Iskoola Pota" fo:font-size="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Free Verse Poetry</text:span><text:span text:style-name="T1"> </text:span><text:span text:style-name="T2">- does not use strict meter or rhyme. Free verse poetry has a long history and was used in the Bible.</text:span><text:span text:style-name="T1"> </text:span><text:span text:style-name="T3">Free verse poetry</text:span><text:span text:style-name="T1"> </text:span><text:span text:style-name="T2">should not read or sound like prose. It should have patterns, stanzas and imagery.</text:span></text:p>
      <text:p text:style-name="P6"> </text:p>
      <text:p text:style-name="P7">What, then, makes a poem poetical???  The use of <text:span text:style-name="T4">FIGURATIVE LANGUAGE.</text:span>  Using word placement, word choice, simile, personification, alliteration, assonance, imagery (use of senses)</text:p>
      <text:p text:style-name="P6"> </text:p>
      <text:p text:style-name="P6"> </text:p>
      <text:h text:style-name="P16" text:outline-level="3">CHOOSING WORDS CAREFULLY</text:h>
      <text:p text:style-name="P13">Carefully chosen words can help you create a poem that sounds like the situation, emotion, or object you are trying to portray. For instance, short words with sharp consonants cause the reader to stop-and- go in a choppy cadence: Cut, bash, stop, kick, lick, bite, punch, jump, stick, kiss. They almost sound like what they mean. Use these types of short words when you want to show excitement, fear, anger, new love, or anything that might make your heart beat quickly. Longer words with soft sounds cause the reader to slow down. Use them when you want to show pause, tension, laziness, rest.</text:p>
      <text:p text:style-name="P6"> </text:p>
      <text:p text:style-name="P6"> </text:p>
      <text:p text:style-name="P15"><text:span text:style-name="Strong_20_Emphasis"><text:span text:style-name="T5">Thrill Ride</text:span></text:span></text:p>
      <text:p text:style-name="P13">Up. Up.<text:line-break/>Click, click.<text:line-break/>Wind blows<text:line-break/>sharp in my ears.<text:line-break/>My heart jumps. Skips.<text:line-break/>It’s up. It’s up higher.</text:p>
      <text:p text:style-name="P14"> </text:p>
      <text:p text:style-name="P13">It’s up, up the highest.<text:line-break/>Hands grasp at the clouds.</text:p>
      <text:p text:style-name="P14"> </text:p>
      <text:p text:style-name="P13">Then a forever pause. Still. Waiting.</text:p>
      <text:p text:style-name="P14"> </text:p>
      <text:p text:style-name="P13">Finally. Whoosh!<text:line-break/><text:soft-page-break/>Steep drop<text:line-break/>down,<text:line-break/>down,<text:line-break/>down.</text:p>
      <text:p text:style-name="P6"> </text:p>
      <text:p text:style-name="P6"> </text:p>
      <text:p text:style-name="P9">Look how the short words move quickly as you read them. Then in the middle, the longer words at the top of the coaster, the pause before the drop, actually force your reading to slow and “forever pause.” The repetition of the word “up” creates a jolting feeling. This is not the entire poem, as it still needs a punchy ending. How would you finish this poem?</text:p>
      <text:h text:style-name="P17" text:outline-level="3"> </text:h>
      <text:h text:style-name="P18" text:outline-level="3"> </text:h>
      <text:h text:style-name="P16" text:outline-level="3">USING ALLITERATION</text:h>
      <text:p text:style-name="P13">You can use alliteration in free verse to create a particular mood, feeling, or sound to the poem, especially when combined with careful word choice. For example, the word “licking” forces your tongue to the front of your mouth when you say it, like a lick. </text:p>
      <text:p text:style-name="P14"> </text:p>
      <text:p text:style-name="P15"><text:span text:style-name="Strong_20_Emphasis"><text:span text:style-name="T5">Summer Lollipop</text:span></text:span></text:p>
      <text:p text:style-name="P13">Licking a lolly slowly,<text:line-break/>sunlight lapping at the lazy lake.</text:p>
      <text:p text:style-name="P14"> </text:p>
      <text:p text:style-name="P13">Lovely evening,<text:line-break/>lovely lolly,<text:line-break/>lazy life.</text:p>
      <text:p text:style-name="P14"> </text:p>
      <text:h text:style-name="P17" text:outline-level="3"> </text:h>
      <text:h text:style-name="P17" text:outline-level="3"> </text:h>
      <text:h text:style-name="P16" text:outline-level="3">USING PERSONIFICATION</text:h>
      <text:p text:style-name="P13">Sometimes giving an inanimate object human characteristics can breath new life into it. (See, I just did it!) Have you ever heard someone say that the sun <text:soft-page-break/>was peeking out from somewhere, or that the clouds were lazy, or the water licked the shore? That’s personification. Let’s try it here:</text:p>
      <text:p text:style-name="P14"> </text:p>
      <text:p text:style-name="P13">Night crept in,<text:line-break/>slow and smooth.</text:p>
      <text:p text:style-name="P14"> </text:p>
      <text:p text:style-name="P13">It smothered the city<text:line-break/>in darkness.</text:p>
      <text:p text:style-name="P14"> </text:p>
      <text:p text:style-name="P13">Lights in windows<text:line-break/>of tall buildings blinked,<text:line-break/>One. Two. Again.</text:p>
      <text:p text:style-name="P14"> </text:p>
      <text:p text:style-name="P13">And opened<text:line-break/>their bright eyes.</text:p>
      <text:p text:style-name="P6"> </text:p>
      <text:p text:style-name="P6"> </text:p>
      <text:p text:style-name="P6"> </text:p>
      <text:p text:style-name="P6"> </text:p>
      <text:p text:style-name="P6"> </text:p>
      <text:p text:style-name="P7">Find an example of alliteration, assonance, and simile in the following poem:</text:p>
      <text:p text:style-name="P6"> </text:p>
      <text:p text:style-name="P10"> </text:p>
      <text:p text:style-name="P10"> </text:p>
      <text:p text:style-name="P11">Sunday Night Meltdown</text:p>
      <text:p text:style-name="P8">by Kristine O'Connell George</text:p>
      <text:p text:style-name="P6"> </text:p>
      <text:p text:style-name="P7">Suddenly remembering</text:p>
      <text:p text:style-name="P7">(on Sunday night)</text:p>
      <text:p text:style-name="P7">that I have homework</text:p>
      <text:p text:style-name="P7">due Monday morning.</text:p>
      <text:p text:style-name="P7">The end of my weekend,</text:p>
      <text:p text:style-name="P7">like the end of a Popsicle:</text:p>
      <text:p text:style-name="P7">instead of one last lick --</text:p>
      <text:p text:style-name="P7">a taste of stick.</text:p>
      <text:p text:style-name="P5"><text:soft-page-break/> </text:p>
      <text:p text:style-name="P12"> </text:p>
      <text:p text:style-name="P5"> </text:p>
      <text:p text:style-name="P2">I, too, Sing America</text:p>
      <text:p text:style-name="P1">By Langston Hughes</text:p>
      <text:p text:style-name="Text_20_body"> </text:p>
      <text:p text:style-name="P3">I, too, sing America.</text:p>
      <text:p text:style-name="Text_20_body"> </text:p>
      <text:p text:style-name="P3">I am the darker brother.</text:p>
      <text:p text:style-name="P3">They send me to eat in the kitchen</text:p>
      <text:p text:style-name="P3">When company comes,</text:p>
      <text:p text:style-name="P3">But I laugh,</text:p>
      <text:p text:style-name="P3">And eat well,</text:p>
      <text:p text:style-name="P3">And grow strong.</text:p>
      <text:p text:style-name="Text_20_body"> </text:p>
      <text:p text:style-name="P3">Tomorrow,</text:p>
      <text:p text:style-name="P3">I'll be at the table</text:p>
      <text:p text:style-name="P3">When company comes.</text:p>
      <text:p text:style-name="P3">Nobody'll dare</text:p>
      <text:p text:style-name="Text_20_body"> </text:p>
      <text:p text:style-name="P3">Say to me,</text:p>
      <text:p text:style-name="P3">"Eat in the kitchen,"</text:p>
      <text:p text:style-name="P3">Then.</text:p>
      <text:p text:style-name="P3">Besides, </text:p>
      <text:p text:style-name="P4"> </text:p>
      <text:p text:style-name="P3">They'll see how beautiful I am</text:p>
      <text:p text:style-name="P3">And be ashamed--</text:p>
      <text:p text:style-name="Text_20_body"> </text:p>
      <text:p text:style-name="P3">I, too, am Americ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mic Sans MS" svg:font-family="'Comic Sans MS'"/>
    <style:font-face style:name="Iskoola Pota" svg:font-family="'Iskoola Pota',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ta Levy-Sisk</meta:initial-creator>
    <meta:creation-date>2013-09-24T01:11:40</meta:creation-date>
    <meta:document-statistic meta:table-count="0" meta:image-count="0" meta:object-count="0" meta:page-count="4" meta:paragraph-count="91" meta:word-count="548" meta:character-count="3156"/>
    <dc:date>2013-09-24T01:15:48.28</dc:date>
    <dc:creator>Anita Levy-Sisk</dc:creator>
    <meta:editing-duration>PT4M44S</meta:editing-duration>
    <meta:editing-cycles>1</meta:editing-cycles>
    <meta:generator>OpenOffice/4.0.0$Win32 OpenOffice.org_project/400m3$Build-9702</meta:generator>
  </office:meta>
</office:document-meta>
</file>